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 G D D - Em Em C C <text:s text:c="5"/>╔════════╗</text:p>
      <text:p><text:span text:style-name="Measure_20__23_1">Once</text:span> upon a time, a <text:span text:style-name="Measure_20__23_2">few</text:span> mistakes ago <text:s text:c="2"/>║ Taylor ║</text:p>
      <text:p><text:span text:style-name="Measure_20__23_1">I</text:span> was in your sights, <text:span text:style-name="Measure_20__23_2">you</text:span> got me alone ║ <text:s/>Swift ║</text:p>
      <text:p>You <text:span text:style-name="Measure_20__23_1">fou</text:span>-ound me (x3), e-<text:span text:style-name="Measure_20__23_2">e</text:span>-e-e <text:s text:c="9"/>╚════════╝</text:p>
      <text:p>I <text:span text:style-name="Measure_20__23_1">guess</text:span> you didn't care and I <text:span text:style-name="Measure_20__23_2">guess</text:span> I liked that</text:p>
      <text:p>And <text:span text:style-name="Measure_20__23_1">when</text:span> I fell hard, you <text:span text:style-name="Measure_20__23_2">took</text:span> a step back</text:p>
      <text:p>Wi<text:span text:style-name="Measure_20__23_1">thou</text:span>-out me (x3), e-<text:span text:style-name="Measure_20__23_2">e</text:span>-e-e-ee<text:span text:style-name="Measure_20__23_1">e</text:span></text:p>
      <text:p/>
      <text:p>[Pre-Chorus] G G D D - Em Em C C</text:p>
      <text:p>(And he's) lo<text:span text:style-name="Measure_20__23_2">ng </text:span><text:span text:style-name="Measure_20__23_1">gone</text:span> - When (he's ne<text:span text:style-name="Measure_20__23_2">xt t</text:span>o) <text:span text:style-name="Measure_20__23_1">me</text:span></text:p>
      <text:p>And I r<text:span text:style-name="Measure_20__23_2">ea</text:span>li<text:span text:style-name="Measure_20__23_1">ze</text:span> <text:s text:c="7"/>- The (blame) is on <text:span text:style-name="Measure_20__23_2">me</text:span>, ()</text:p>
      <text:p/>
      <text:p>(('Cause/…) <text:span text:style-name="Measure_20__23_1">I</text:span> knew you were <text:s text:c="13"/>[Chorus]</text:p>
      <text:p><text:s text:c="5"/><text:span text:style-name="Measure_20__23_2">trou</text:span>ble when you walked i<text:span text:style-name="Measure_20__23_1">n</text:span> <text:s text:c="3"/>Em C D G-D</text:p>
      <text:p><text:s/>So, <text:span text:style-name="Measure_20__23_2">shame</text:span> on me now-<text:span text:style-name="Measure_20__23_1">ow</text:span></text:p>
      <text:p><text:s/>Flew me to <text:span text:style-name="Measure_20__23_2">pla</text:span>ces I'd never bee<text:span text:style-name="Measure_20__23_1">n</text:span> <text:s text:c="2"/>[Intro] G G</text:p>
      <text:p><text:s/>('Til you <text:span text:style-name="Measure_20__23_2">put</text:span> me down, oh/</text:p>
      <text:p><text:s text:c="2"/>Now I'm <text:span text:style-name="Measure_20__23_2">ly</text:span>in' on the cold hard <text:span text:style-name="Measure_20__23_1">ground</text:span>) x2)</text:p>
      <text:p>(O<text:span text:style-name="Measure_20__23_2">hh</text:span><text:span text:style-name="Measure_20__23_2"><text:span text:style-name="Measure_20__23_2">, o</text:span></text:span><text:span text:style-name="Measure_20__23_1">hh</text:span> - Trouble, <text:span text:style-name="Measure_20__23_2">trou</text:span>ble, <text:span text:style-name="Measure_20__23_2_bd_">trou</text:span>ble x2)</text:p>
      <text:p/>
      <text:p><text:span text:style-name="Measure_20__23_1">No</text:span> apologies, he'll <text:span text:style-name="Measure_20__23_2">ne</text:span>ver see you cry</text:p>
      <text:p>Pre<text:span text:style-name="Measure_20__23_1">tends</text:span> he doesn't know that <text:span text:style-name="Measure_20__23_2">he's</text:span> the reason why</text:p>
      <text:p>You're <text:span text:style-name="Measure_20__23_1">drow</text:span>-owning (x3), e-<text:span text:style-name="Measure_20__23_2">e</text:span>-e-e ╔══════════════╗</text:p>
      <text:p>And then I <text:span text:style-name="Measure_20__23_1">heard</text:span> you moved on <text:s text:c="3"/>║ <text:s/>I Knew You <text:s/>║</text:p>
      <text:p><text:s text:c="4"/>from <text:span text:style-name="Measure_20__23_2">whis</text:span>pers on the street <text:s/>║ Were Trouble ║</text:p>
      <text:p>A <text:span text:style-name="Measure_20__23_1">new</text:span> notch in your belt is <text:span text:style-name="Measure_20__23_2">all</text:span> I'll ever be ═══╝</text:p>
      <text:p>And <text:span text:style-name="Measure_20__23_1">no</text:span>-ow I see (x3), e-<text:span text:style-name="Measure_20__23_2">e</text:span>-e-e-ee<text:span text:style-name="Measure_20__23_1">e</text:span></text:p>
      <text:p><text:s text:c="37"/>[Pre-Chorus]</text:p>
      <text:p>[Chorus] () <text:s text:c="7"/>(He was) (he me<text:span text:style-name="Measure_20__23_2">t</text:span>) (joke) (hey)</text:p>
      <text:p/>
      <text:p>[Bridge] C C Em Em - C C D D - D</text:p>
      <text:p>And the <text:span text:style-name="Measure_20__23_1">sad</text:span>dest fear <text:s text:c="17"/>[Chorus] ()</text:p>
      <text:p>Comes <text:span text:style-name="Measure_20__23_1">cree</text:span>pin' in <text:s text:c="20"/>[Chorus</text:p>
      <text:p>That you <text:span text:style-name="Measure_20__23_1">ne</text:span>ver loved m<text:span text:style-name="Measure_20__23_2">e o</text:span>r her <text:s text:c="8"/>Lines</text:p>
      <text:p>Or <text:span text:style-name="Measure_20__23_1">a</text:span>nyone or <text:span text:style-name="Measure_20__23_2">a</text:span>nything - <text:span text:style-name="Measure_20__23_1">Yea</text:span>-eah <text:s text:c="7"/>1-10-1-10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d</meta:user-defined>
    <meta:user-defined meta:name="Year">2012</meta:user-defined>
  </office:meta>
</office:document-meta>
</file>